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37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9" table:style-name="ce17">
            <text:p>10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60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9:237</text:p>
          </table:table-cell>
          <table:covered-table-cell/>
          <table:table-cell office:value-type="float" office:value="164377.78" table:style-name="ce20">
            <text:p>164377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18:231</text:p>
          </table:table-cell>
          <table:covered-table-cell/>
          <table:table-cell office:value-type="float" office:value="549714" table:style-name="ce20">
            <text:p>54971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400010:243</text:p>
          </table:table-cell>
          <table:covered-table-cell/>
          <table:table-cell office:value-type="float" office:value="162500" table:style-name="ce20">
            <text:p>1625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400010:244</text:p>
          </table:table-cell>
          <table:covered-table-cell/>
          <table:table-cell office:value-type="float" office:value="162500" table:style-name="ce20">
            <text:p>1625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400010:245</text:p>
          </table:table-cell>
          <table:covered-table-cell/>
          <table:table-cell office:value-type="float" office:value="162500" table:style-name="ce20">
            <text:p>1625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22:666</text:p>
          </table:table-cell>
          <table:covered-table-cell/>
          <table:table-cell office:value-type="float" office:value="499798.05" table:style-name="ce20">
            <text:p>499798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000000:43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700004:355</text:p>
          </table:table-cell>
          <table:covered-table-cell/>
          <table:table-cell office:value-type="float" office:value="283421.25" table:style-name="ce20">
            <text:p>283421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13:279</text:p>
          </table:table-cell>
          <table:covered-table-cell/>
          <table:table-cell office:value-type="float" office:value="917810.4" table:style-name="ce20">
            <text:p>917810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08:8</text:p>
          </table:table-cell>
          <table:covered-table-cell/>
          <table:table-cell office:value-type="float" office:value="898354.7" table:style-name="ce20">
            <text:p>898354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400010:15</text:p>
          </table:table-cell>
          <table:covered-table-cell/>
          <table:table-cell office:value-type="float" office:value="312503.52" table:style-name="ce20">
            <text:p>312503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000000:1018</text:p>
          </table:table-cell>
          <table:covered-table-cell/>
          <table:table-cell office:value-type="float" office:value="442272" table:style-name="ce20">
            <text:p>44227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17:1039</text:p>
          </table:table-cell>
          <table:covered-table-cell/>
          <table:table-cell office:value-type="float" office:value="165523.12" table:style-name="ce20">
            <text:p>165523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3100014:11</text:p>
          </table:table-cell>
          <table:covered-table-cell/>
          <table:table-cell office:value-type="float" office:value="2051879" table:style-name="ce20">
            <text:p>205187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3100014:313</text:p>
          </table:table-cell>
          <table:covered-table-cell/>
          <table:table-cell office:value-type="float" office:value="282057" table:style-name="ce20">
            <text:p>282057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09001:286</text:p>
          </table:table-cell>
          <table:covered-table-cell/>
          <table:table-cell office:value-type="float" office:value="325875" table:style-name="ce20">
            <text:p>32587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800001:296</text:p>
          </table:table-cell>
          <table:covered-table-cell/>
          <table:table-cell office:value-type="float" office:value="75944.820000000007" table:style-name="ce20">
            <text:p>75944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800001:297</text:p>
          </table:table-cell>
          <table:covered-table-cell/>
          <table:table-cell office:value-type="float" office:value="47905.18" table:style-name="ce20">
            <text:p>47905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300009:220</text:p>
          </table:table-cell>
          <table:covered-table-cell/>
          <table:table-cell office:value-type="float" office:value="275780.7" table:style-name="ce20">
            <text:p>275780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2600008:219</text:p>
          </table:table-cell>
          <table:covered-table-cell/>
          <table:table-cell office:value-type="float" office:value="111630" table:style-name="ce20">
            <text:p>11163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2600008:220</text:p>
          </table:table-cell>
          <table:covered-table-cell/>
          <table:table-cell office:value-type="float" office:value="106374.24" table:style-name="ce20">
            <text:p>10637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2900002:138</text:p>
          </table:table-cell>
          <table:covered-table-cell/>
          <table:table-cell office:value-type="float" office:value="122018" table:style-name="ce20">
            <text:p>12201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2900003:140</text:p>
          </table:table-cell>
          <table:covered-table-cell/>
          <table:table-cell office:value-type="float" office:value="69160" table:style-name="ce20">
            <text:p>6916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901:4118</text:p>
          </table:table-cell>
          <table:covered-table-cell/>
          <table:table-cell office:value-type="float" office:value="40558.18" table:style-name="ce20">
            <text:p>40558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9001:998</text:p>
          </table:table-cell>
          <table:covered-table-cell/>
          <table:table-cell office:value-type="float" office:value="50706.48" table:style-name="ce20">
            <text:p>50706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100001:414</text:p>
          </table:table-cell>
          <table:covered-table-cell/>
          <table:table-cell office:value-type="float" office:value="417844" table:style-name="ce20">
            <text:p>41784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439</text:p>
          </table:table-cell>
          <table:covered-table-cell/>
          <table:table-cell office:value-type="float" office:value="382609.58" table:style-name="ce20">
            <text:p>382609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440</text:p>
          </table:table-cell>
          <table:covered-table-cell/>
          <table:table-cell office:value-type="float" office:value="384441.2" table:style-name="ce20">
            <text:p>384441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2:13655</text:p>
          </table:table-cell>
          <table:covered-table-cell/>
          <table:table-cell office:value-type="float" office:value="175308.76" table:style-name="ce20">
            <text:p>175308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2:13656</text:p>
          </table:table-cell>
          <table:covered-table-cell/>
          <table:table-cell office:value-type="float" office:value="246204.82" table:style-name="ce20">
            <text:p>246204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8:784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901005:246</text:p>
          </table:table-cell>
          <table:covered-table-cell/>
          <table:table-cell office:value-type="float" office:value="357144.57" table:style-name="ce20">
            <text:p>357144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3901003:343</text:p>
          </table:table-cell>
          <table:covered-table-cell/>
          <table:table-cell office:value-type="float" office:value="363780" table:style-name="ce20">
            <text:p>36378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3901003:344</text:p>
          </table:table-cell>
          <table:covered-table-cell/>
          <table:table-cell office:value-type="float" office:value="487869.4" table:style-name="ce20">
            <text:p>487869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13001:1827</text:p>
          </table:table-cell>
          <table:covered-table-cell/>
          <table:table-cell office:value-type="float" office:value="164322" table:style-name="ce20">
            <text:p>16432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13001:348</text:p>
          </table:table-cell>
          <table:covered-table-cell/>
          <table:table-cell office:value-type="float" office:value="109518" table:style-name="ce20">
            <text:p>10951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000000:7430</text:p>
          </table:table-cell>
          <table:covered-table-cell/>
          <table:table-cell office:value-type="float" office:value="188756.12" table:style-name="ce20">
            <text:p>188756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000000:7440</text:p>
          </table:table-cell>
          <table:covered-table-cell/>
          <table:table-cell office:value-type="float" office:value="37883.24" table:style-name="ce20">
            <text:p>37883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000000:10826</text:p>
          </table:table-cell>
          <table:covered-table-cell/>
          <table:table-cell office:value-type="float" office:value="270630" table:style-name="ce20">
            <text:p>27063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3056:406</text:p>
          </table:table-cell>
          <table:covered-table-cell/>
          <table:table-cell office:value-type="float" office:value="149747.64000000001" table:style-name="ce20">
            <text:p>149747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900001:296</text:p>
          </table:table-cell>
          <table:covered-table-cell/>
          <table:table-cell office:value-type="float" office:value="539600" table:style-name="ce20">
            <text:p>5396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1400010:267</text:p>
          </table:table-cell>
          <table:covered-table-cell/>
          <table:table-cell office:value-type="float" office:value="417452" table:style-name="ce20">
            <text:p>41745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32:17</text:p>
          </table:table-cell>
          <table:covered-table-cell/>
          <table:table-cell office:value-type="float" office:value="124690.88" table:style-name="ce20">
            <text:p>124690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32:2878</text:p>
          </table:table-cell>
          <table:covered-table-cell/>
          <table:table-cell office:value-type="float" office:value="35046.81" table:style-name="ce20">
            <text:p>35046,8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000017:320</text:p>
          </table:table-cell>
          <table:covered-table-cell/>
          <table:table-cell office:value-type="float" office:value="12311.9" table:style-name="ce20">
            <text:p>12311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002002:203</text:p>
          </table:table-cell>
          <table:covered-table-cell/>
          <table:table-cell office:value-type="float" office:value="12628.84" table:style-name="ce20">
            <text:p>12628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3100004:596</text:p>
          </table:table-cell>
          <table:covered-table-cell/>
          <table:table-cell office:value-type="float" office:value="28724.400000000001" table:style-name="ce20">
            <text:p>28724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3300010:258</text:p>
          </table:table-cell>
          <table:covered-table-cell/>
          <table:table-cell office:value-type="float" office:value="5086.2" table:style-name="ce20">
            <text:p>5086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000000:4106</text:p>
          </table:table-cell>
          <table:covered-table-cell/>
          <table:table-cell office:value-type="float" office:value="720011.88" table:style-name="ce20">
            <text:p>720011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000000:4107</text:p>
          </table:table-cell>
          <table:covered-table-cell/>
          <table:table-cell office:value-type="float" office:value="464214.24" table:style-name="ce20">
            <text:p>46421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1007:3073</text:p>
          </table:table-cell>
          <table:covered-table-cell/>
          <table:table-cell office:value-type="float" office:value="5561653.1399999997" table:style-name="ce20">
            <text:p>5561653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1007:3074</text:p>
          </table:table-cell>
          <table:covered-table-cell/>
          <table:table-cell office:value-type="float" office:value="7905042.5999999996" table:style-name="ce20">
            <text:p>7905042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1900020:234</text:p>
          </table:table-cell>
          <table:covered-table-cell/>
          <table:table-cell office:value-type="float" office:value="470129.79" table:style-name="ce20">
            <text:p>470129,7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7400001:141</text:p>
          </table:table-cell>
          <table:covered-table-cell/>
          <table:table-cell office:value-type="float" office:value="192324" table:style-name="ce20">
            <text:p>19232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600003:117</text:p>
          </table:table-cell>
          <table:covered-table-cell/>
          <table:table-cell office:value-type="float" office:value="1455565.84" table:style-name="ce20">
            <text:p>1455565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9818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9819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9820</text:p>
          </table:table-cell>
          <table:covered-table-cell/>
          <table:table-cell office:value-type="float" office:value="224700.08" table:style-name="ce20">
            <text:p>224700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9821</text:p>
          </table:table-cell>
          <table:covered-table-cell/>
          <table:table-cell office:value-type="float" office:value="148499.44" table:style-name="ce20">
            <text:p>148499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9822</text:p>
          </table:table-cell>
          <table:covered-table-cell/>
          <table:table-cell office:value-type="float" office:value="148499.44" table:style-name="ce20">
            <text:p>148499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9823</text:p>
          </table:table-cell>
          <table:covered-table-cell/>
          <table:table-cell office:value-type="float" office:value="148499.44" table:style-name="ce20">
            <text:p>148499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9824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9825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9826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9827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9828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9829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9830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9831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9832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9833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9834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9835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9836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9837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9838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9839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98000:661</text:p>
          </table:table-cell>
          <table:covered-table-cell/>
          <table:table-cell office:value-type="float" office:value="128964" table:style-name="ce20">
            <text:p>12896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700003:31</text:p>
          </table:table-cell>
          <table:covered-table-cell/>
          <table:table-cell office:value-type="float" office:value="22629" table:style-name="ce20">
            <text:p>2262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0200014:13</text:p>
          </table:table-cell>
          <table:covered-table-cell/>
          <table:table-cell office:value-type="float" office:value="534200" table:style-name="ce20">
            <text:p>5342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0100007:231</text:p>
          </table:table-cell>
          <table:covered-table-cell/>
          <table:table-cell office:value-type="float" office:value="517020" table:style-name="ce20">
            <text:p>51702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3000005:382</text:p>
          </table:table-cell>
          <table:covered-table-cell/>
          <table:table-cell office:value-type="float" office:value="82993.2" table:style-name="ce20">
            <text:p>82993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6001:22457</text:p>
          </table:table-cell>
          <table:covered-table-cell/>
          <table:table-cell office:value-type="float" office:value="77212.84" table:style-name="ce20">
            <text:p>77212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6001:22458</text:p>
          </table:table-cell>
          <table:covered-table-cell/>
          <table:table-cell office:value-type="float" office:value="111054.24" table:style-name="ce20">
            <text:p>11105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6089:1372</text:p>
          </table:table-cell>
          <table:covered-table-cell/>
          <table:table-cell office:value-type="float" office:value="1134350.3700000001" table:style-name="ce20">
            <text:p>1134350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6089:1373</text:p>
          </table:table-cell>
          <table:covered-table-cell/>
          <table:table-cell office:value-type="float" office:value="1691018.82" table:style-name="ce20">
            <text:p>1691018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6089:1374</text:p>
          </table:table-cell>
          <table:covered-table-cell/>
          <table:table-cell office:value-type="float" office:value="28250420.18" table:style-name="ce20">
            <text:p>28250420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2013:2866</text:p>
          </table:table-cell>
          <table:covered-table-cell/>
          <table:table-cell office:value-type="float" office:value="1181014.44" table:style-name="ce20">
            <text:p>1181014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2013:2867</text:p>
          </table:table-cell>
          <table:covered-table-cell/>
          <table:table-cell office:value-type="float" office:value="976183.68" table:style-name="ce20">
            <text:p>976183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2020:316</text:p>
          </table:table-cell>
          <table:covered-table-cell/>
          <table:table-cell office:value-type="float" office:value="1200564.3999999999" table:style-name="ce20">
            <text:p>1200564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2020:317</text:p>
          </table:table-cell>
          <table:covered-table-cell/>
          <table:table-cell office:value-type="float" office:value="1192627.2" table:style-name="ce20">
            <text:p>1192627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40009:385</text:p>
          </table:table-cell>
          <table:covered-table-cell/>
          <table:table-cell office:value-type="float" office:value="517866" table:style-name="ce20">
            <text:p>517866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602001:69431</text:p>
          </table:table-cell>
          <table:covered-table-cell/>
          <table:table-cell office:value-type="float" office:value="59461183.200000003" table:style-name="ce22">
            <text:p>59461183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3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3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3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5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8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7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900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4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4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2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3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3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4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4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4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4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4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5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5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5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5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5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5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5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5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5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5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5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5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5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5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5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5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5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5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5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5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5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5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5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5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5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5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5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5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5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5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5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5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5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5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5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7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1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1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1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1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1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1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1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1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1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1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1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10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10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10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1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1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1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1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1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1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1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1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1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1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1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10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10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10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1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1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1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1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1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1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1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1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2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0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0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0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0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0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0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010007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010009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07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4303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430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430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43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430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43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4303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430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4303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4303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43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4303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43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6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6:0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0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0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0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0100029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1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1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55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55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55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55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55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55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61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8:25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01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120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2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2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2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2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2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2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2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2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2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2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2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2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26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26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2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2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2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2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2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2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2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2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2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2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2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2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2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2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2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2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2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2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2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2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26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2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2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2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2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2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2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2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2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2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2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2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2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2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2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2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2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2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2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2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2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2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2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2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2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2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2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2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2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2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26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26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2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2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2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2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2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2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2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2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2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2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2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2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2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2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26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2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2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2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2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2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2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26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2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26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26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26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26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26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2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26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2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2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2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2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2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2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2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2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2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2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2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2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2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2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2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2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2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2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2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26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26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2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2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2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2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2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2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2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2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2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2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2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2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2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2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2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2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2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2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2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2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2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2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2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2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2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2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9:2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9:2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9:2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9:26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9:26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9:26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9:2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9:2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9:2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9:2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9:2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2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26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2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2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2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2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2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2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2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2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2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2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2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2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2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2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2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2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2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9:2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9:2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9:2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9:2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9:2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9:2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9:2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9:2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9:2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9:2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9:2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2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2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26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26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26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26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26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26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26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2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9:2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9:26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9:2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9:26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2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26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26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9:26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9:26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9:26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9:2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9:2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9:26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9:2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26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26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26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26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9:26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9:26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9:26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9:26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9:26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9:26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9:2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9:26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9:2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9:2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9:2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9:43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9:4301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0000000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0100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0100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01001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01002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010029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010029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010029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010029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010029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010029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010029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010029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010029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010029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010029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010029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010029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010029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010029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010029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010029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010029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010029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010029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010029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1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100006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11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12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25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26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26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26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2600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26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260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26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260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260005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26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2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2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3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3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3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1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1:04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1:0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1:0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1:04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1:0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1:0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1:0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1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1:1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1:43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1:43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1:43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1:4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1:43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2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2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2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2:0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2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2:01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2:0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2:1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2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2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2:3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2:3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2:3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2:33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2:33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2:3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2:33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2:3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2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2:4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2:4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2:4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2:4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2:4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2:4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2:4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2:4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2:4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2:4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2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2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2:4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2:4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2:4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2:43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2:4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2:4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2:4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2:4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2:4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2:6100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2:6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2:6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200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300000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3100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310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3100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3100027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3100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00000:16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00000:16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00000:16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2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27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27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81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5:0000000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5:0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5:01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5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5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5:0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5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5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5:0100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5:0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5:010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5:010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5:0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5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5:0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5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5:01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5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5:01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5:60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1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1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1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102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102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10201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102013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2019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2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6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60101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60101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60101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901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13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1601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200101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2101001:5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2101001:5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001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001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001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001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101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000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000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000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4000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0000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000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000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000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0000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00003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002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002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002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002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2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7001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8200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820001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0100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010005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0100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04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04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0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0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0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0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0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04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2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4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6002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6002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620000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22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41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2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2:000000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2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2:05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2:05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2:32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2:3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2:33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3:01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3:0103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3:1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3:250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4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4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4:7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4:79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0000000:10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0000000:13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0000000:14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0000000:14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0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1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1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1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1100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1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1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1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11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18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25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38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38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4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600008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804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05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08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12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12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22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26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27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27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29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3300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2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2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27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55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55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65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87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92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98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98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98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98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98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98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98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98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98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98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98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98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6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0109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0116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104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104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104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3000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1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12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1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1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190008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2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4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62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6700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82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82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82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82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82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82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82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82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82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82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82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82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82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82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82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82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82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82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82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82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82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82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8200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82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82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82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8200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82000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820001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82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8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83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8300017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83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830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83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830001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8423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8429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8446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8456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8465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0104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8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9:8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8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0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010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03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11000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110001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1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30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4100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000000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000000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000000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010005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010007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3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3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36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5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5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5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5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5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5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5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5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5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5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5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5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51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5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51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5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5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5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5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5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5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5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5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5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5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5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5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5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5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5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5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5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5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5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5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5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5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51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5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5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5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5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5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5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5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5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5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5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5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5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55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55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55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55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5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5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5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5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2:5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2:5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2:5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25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25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000000:43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000000:52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000000:53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000000:53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3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3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41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5019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6008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6028:8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6032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6032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6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7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103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109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6001:22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6001:22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6001:22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6001:22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6001:22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6001:22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6002:6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6002:6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6002:6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600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6020:8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6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7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7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702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70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70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70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8079:20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8079:20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8079:20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9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9014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9014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9014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9014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9014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901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901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10018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10018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10019:12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10019:12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1002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10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1001:5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303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3048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4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4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4032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403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5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5004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5004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5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5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5008:6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5008:6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5008:6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2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510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51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1016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1016:4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1016:4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1016:4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1016:4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1016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2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3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3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304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6009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103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505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702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70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800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1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16002:11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3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45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2001:67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3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4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4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4006: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40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4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4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6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6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6001:5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60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600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6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6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6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6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6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6017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6017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6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6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6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6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6018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6018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6018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6018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6018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6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6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602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6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602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6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6022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6029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21">
            <text:p>1099</text:p>
          </table:table-cell>
          <table:table-cell office:value-type="string" table:number-columns-spanned="3" table:number-rows-spanned="1" table:style-name="ce2">
            <text:p>36:34:0607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5988B1BFD6A619774B116F3DC93AC51CDD858EE65C5068FCF49F0AF3F647AE6C16CC3EB079BC5AA68416C78E9755357055D9A4804149E9901D19337242E28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Марчук Надежда Валентиновна</meta:initial-creator>
    <dc:creator>Пользователь</dc:creator>
    <meta:creation-date>2023-03-23T06:11:51Z</meta:creation-date>
    <dc:date>2023-03-23T06:11:51Z</dc:date>
  </office:meta>
</office:document-meta>
</file>